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bouwen van 2 schuurtjes - De Peinder Mieden 5, 9218RZ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Peinder Mieden 5, 9218RZ Opeinde, het bouwen van 2 schuurtjes, ontvangen: 17 januari 2026. De aanvraag is geregistreerd onder zaaknummer Z2026-0000013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03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3</meta:user-defined>
    <meta:user-defined meta:name="DCTERMS.abstract">Aanvraag omgevingsvergunning: De Peinder Mieden 5, 9218RZ Opeinde, het bouwen van 2 schuurtjes, ontvangen: 17 januari 2026, zaaknummer: Z2026-0000013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aanvraag omgevingsvergunning - het bouwen van 2 schuurtjes - De Peinder Mieden 5, 9218RZ Opeinde</meta:user-defined>
    <meta:user-defined meta:name="DCTERMS.W3CDTF/DCTERMS.available">2026-01-21</meta:user-defined>
    <meta:user-defined meta:name="DCTERMS.W3CDTF/OVERHEIDop.jaargang">2026</meta:user-defined>
    <meta:user-defined meta:name="OVERHEIDop.publicationIssue">25030</meta:user-defined>
    <meta:user-defined meta:name="OVERHEIDop.GmbID/DC.identifier">gmb-2026-25030</meta:user-defined>
    <meta:user-defined meta:name="OVERHEIDop.versieInformatie"/>
  </office:meta>
</office:document-meta>
</file>