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bestemming agrarisch naar wonen en de realisatie van 2 woningen. , Driemarkweg perceel H 2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bestemming agrarisch naar wonen en de realisatie van 2 woningen. aan Driemarkweg perceel H 2896</text:span>
          </text:p>
            <text:p text:style-name="common-al">De gemeente Winterswijk heeft een omgevingsvergunning verleend. De gemeente Winterswijk geeft hiermee toestemming voor 'wijziging bestemming agrarisch naar wonen en de realisatie van 2 woningen' aan Driemarkweg perceel H 289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73845bcc-bfef-4afa-987b-7732e669ae70</text:p>
            <text:p text:style-name="common-al">
            <text:span text:style-name="nadrukvet">Bent u het niet eens met de vergunning?</text:span>
          </text:p>
            <text:p text:style-name="common-al">U kunt de Gemeente Winterswijk tot 7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2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1</meta:user-defined>
    <meta:user-defined meta:name="DCTERMS.abstract">Betreft: beschikking op aanvraag op locatie Driemarkweg perceel H 2896</meta:user-defined>
    <dc:language>nl</dc:language>
    <meta:user-defined meta:name="DC.title">Kennisgeving besluit op Wijziging bestemming agrarisch naar wonen en de realisatie van 2 woningen. , Driemarkweg perceel H 2896</meta:user-defined>
    <meta:user-defined meta:name="OVERHEIDop.datumEindeReactietermijn">2026-07-07</meta:user-defined>
    <meta:user-defined meta:name="OVERHEIDop.terinzageleggingBG">https://jeleefomgeving.nl/inzien/001974658/73845bcc-bfef-4afa-987b-7732e669ae70</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89</meta:user-defined>
    <meta:user-defined meta:name="OVERHEIDop.publicationIssue">250295</meta:user-defined>
    <meta:user-defined meta:name="OVERHEIDop.GmbID/DC.identifier">gmb-2026-250295</meta:user-defined>
    <meta:user-defined meta:name="OVERHEIDop.versieInformatie"/>
  </office:meta>
</office:document-meta>
</file>