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 het organiseren van Bergeijks Zomer Jeu de Boules Toernooi op 15 augustus 2026 Gilde op het kerkplein (Hof) Bergeijk op [Bergeijk B 4815 ]</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7464</text:p>
            <text:p text:style-name="common-al">Plaats/adres: [Bergeijk B 4815 ] Bergeijk B 4815</text:p>
            <text:p text:style-name="common-al">Omschrijving: het organiseren van Bergeijks Zomer Jeu de Boules Toernooi op 15 augustus 2026 Gilde op het kerkplein (Hof) Bergeijk</text:p>
            <text:p text:style-name="common-al">Activiteit(en): Afwijken bestaande verkeerssituatie, Alcohol (evenement), Evenement, Gebruik openbare ruimte, Produceren geluid</text:p>
            <text:p text:style-name="common-al">Het besluit is verstuurd op <text:span text:style-name="nadrukvet">26 mei 2026</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5029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29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29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7464</meta:user-defined>
    <meta:user-defined meta:name="DCTERMS.abstract">het organiseren van Bergeijks Zomer Jeu de Boules Toernooi op 15 augustus 2026 Gilde op het kerkplein (Hof) Bergeijk</meta:user-defined>
    <dc:language>nl</dc:language>
    <meta:user-defined meta:name="OVERHEIDop.locatietype/OVERHEIDop.gebiedsmarkering">Punt</meta:user-defined>
    <meta:user-defined meta:name="OVERHEIDop.locatietype/OVERHEIDop.gebiedsmarkering">Punt</meta:user-defined>
    <meta:user-defined meta:name="DC.title">Vergunning voo het organiseren van Bergeijks Zomer Jeu de Boules Toernooi op 15 augustus 2026 Gilde op het kerkplein (Hof) Bergeijk op [Bergeijk B 4815 ]</meta:user-defined>
    <meta:user-defined meta:name="DCTERMS.W3CDTF/DCTERMS.available">2026-05-28</meta:user-defined>
    <meta:user-defined meta:name="DCTERMS.W3CDTF/OVERHEIDop.jaargang">2026</meta:user-defined>
    <meta:user-defined meta:name="OVERHEIDop.publicationIssue">250292</meta:user-defined>
    <meta:user-defined meta:name="OVERHEIDop.GmbID/DC.identifier">gmb-2026-250292</meta:user-defined>
    <meta:user-defined meta:name="OVERHEIDop.versieInformatie"/>
  </office:meta>
</office:document-meta>
</file>