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Evenementenvergunning Pieken en Dalen Festival op 3 oktober 2026 van 09.00 uur tot 17.00 uur (RX2025-00003044, 1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CN Het Grote Bos, Hydeparklaan 24, 3941ZK Doorn, Evenementenvergunning Pieken en Dalen Festival op 3 oktober 2026 van 09.00 uur tot 17.00 uur (RX2025-00003044, 19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3044</meta:user-defined>
    <meta:user-defined meta:name="DCTERMS.abstract">RCN Het Grote Bos, Hydeparklaan 24, 3941ZK Doorn, Evenementenvergunning Pieken en Dalen Festival op 3 oktober 2026 van 09.00 uur tot 17.00 uur (RX2025-00003044, 19 januari 2026)</meta:user-defined>
    <dc:language>nl</dc:language>
    <meta:user-defined meta:name="OVERHEIDop.locatietype/OVERHEIDop.gebiedsmarkering">Punt</meta:user-defined>
    <meta:user-defined meta:name="DC.title">Gemeente Utrechtse Heuvelrug, verleende vergunning APV/Bijzondere wetten - RCN Het Grote Bos, Hydeparklaan 24, 3941ZK Doorn, Evenementenvergunning Pieken en Dalen Festival op 3 oktober 2026 van 09.00 uur tot 17.00 uur (RX2025-00003044, 19 januari 2026)</meta:user-defined>
    <meta:user-defined meta:name="DCTERMS.W3CDTF/DCTERMS.available">2026-01-21</meta:user-defined>
    <meta:user-defined meta:name="DCTERMS.W3CDTF/OVERHEIDop.jaargang">2026</meta:user-defined>
    <meta:user-defined meta:name="OVERHEIDop.publicationIssue">25029</meta:user-defined>
    <meta:user-defined meta:name="OVERHEIDop.GmbID/DC.identifier">gmb-2026-25029</meta:user-defined>
    <meta:user-defined meta:name="OVERHEIDop.versieInformatie"/>
  </office:meta>
</office:document-meta>
</file>