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auditcommissievergadering donderdag 1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uditcommissie vergadert op donderdag 11 juni 2026 om 19.30 uur in het gemeentehuis, Koningin Julianalaan 3 te Katwijk.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vergadering/1469665" xlink:type="simple">
                  <text:span text:style-name="nadrukondlijn">agenda en stukken auditcommissievergadering donderdag 11 juni 2026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02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auditcommissievergadering donderdag 11 juni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88</meta:user-defined>
    <meta:user-defined meta:name="OVERHEIDop.GmbID/DC.identifier">gmb-2026-250288</meta:user-defined>
    <meta:user-defined meta:name="OVERHEIDop.versieInformatie"/>
  </office:meta>
</office:document-meta>
</file>