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High Five op de locatie Cambridge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maart 2026 de omgevingsvergunning van KWA Adviseurs namens de Stichting Studentenhuisvesiting (KVK nummer: 30092565 ) met betrekking tot het het wijzigen van de omgevingsvergunning op de locatie Cambridgelaan Utrecht gewijzigd. Het gaat om een activiteit zoals beschreven in artikel 3.18 van het Besluit activiteiten leefomgeving (Bal).</text:p>
            <text:p text:style-name="common-al"/>
            <text:p text:style-name="common-al">De wijziging bestaat uit:</text:p>
            <text:p text:style-name="common-al">- Het intrekken van voorschrift 2.6, zoals weergegeven in de omgevingsvergunning van 25 juli 2025. Dit betekent dat dit voorschrift niet meer geldt.</text:p>
            <text:p text:style-name="common-al">- Voorschrift 2.7 zoals weergegeven in de omgevingsvergunning van 25 juli 2025 om te nummeren naar voorschrift 2.6 in de onderhavige vergunning.</text:p>
            <text:p text:style-name="common-al">- Ambtshalve voorschrift 3.12 aan deze vergunning te verbinden.</text:p>
            <text:p text:style-name="common-al">- Het vaststellen van de (deels) nieuwe voorschriften, zoals weergegeven in hoofdstuk I van deze omgevingsvergunning.</text:p>
            <text:p text:style-name="common-al"/>
            <text:p text:style-name="common-al">
            <text:span text:style-name="nadrukvet">Inwerkingtreding</text:span>
          </text:p>
            <text:p text:style-name="common-al">Het besluit is op 26 mei 2026 in werking getreden. Dit betekent dat de wijziging van de voorschriften van de omgevingsvergunning vanaf deze datum geldt.</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26 mei 2026 verzonden. Dit betekent dat uiterlijk op 8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8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Voorlopige voorziening</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0791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2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luit wijziging omgevingsvergunning Open bodemenergiesysteem High Five op de locatie Cambridgelaan Utrecht</meta:user-defined>
    <meta:user-defined meta:name="DCTERMS.W3CDTF/DCTERMS.available">2026-05-28</meta:user-defined>
    <meta:user-defined meta:name="DCTERMS.W3CDTF/OVERHEIDop.jaargang">2026</meta:user-defined>
    <meta:user-defined meta:name="OVERHEIDop.publicationIssue">250285</meta:user-defined>
    <meta:user-defined meta:name="OVERHEIDop.GmbID/DC.identifier">gmb-2026-250285</meta:user-defined>
    <meta:user-defined meta:name="OVERHEIDop.versieInformatie"/>
  </office:meta>
</office:document-meta>
</file>