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Grotenhuisweg 55 in Wil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voor de percelen aan de Grotenhuisweg 55 in Wilp. Kadastraal bekend als gemeente Voorst, sectie R, nummers 401, 677, 764, 863 en 1014. De exploitant heeft het initiatief genomen tot het toevoegen van een tweede bedrijfswoning aan de Grotenhuisweg 55 in Wilp. In ruil hiervoor realiseert de exploitant groen op drie verschillende locaties en draagt de exploitant bij aan het realiseren van het klompenpad langs de Enkweg in Wilp.</text:p>
            <text:p text:style-name="tussenkopcur">Informatie</text:p>
            <text:p text:style-name="al">Over deze overeenkomst kunt u geen zienswijzen indienen. Voor een periode van twee weken, te weten van 28 mei 2026 tot en met 11 juni 2026,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28 me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02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N.v.t.</meta:user-defined>
    <meta:user-defined meta:name="OVERHEIDop.referentienummer">912631</meta:user-defined>
    <meta:user-defined meta:name="DCTERMS.alternative">Gemeente Voorst - Mededeling anterieure overeenkomst Grotenhuisweg 55 in Wilp</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Grotenhuisweg 55 in Wilp</meta:user-defined>
    <meta:user-defined meta:name="DCTERMS.W3CDTF/DCTERMS.available">2026-05-28</meta:user-defined>
    <meta:user-defined meta:name="DCTERMS.W3CDTF/OVERHEIDop.jaargang">2026</meta:user-defined>
    <meta:user-defined meta:name="OVERHEIDop.publicationIssue">250284</meta:user-defined>
    <meta:user-defined meta:name="OVERHEIDop.GmbID/DC.identifier">gmb-2026-250284</meta:user-defined>
    <meta:user-defined meta:name="OVERHEIDop.versieInformatie"/>
  </office:meta>
</office:document-meta>
</file>