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en stukken raadsvergadering donderdag 1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vergadert op donderdag 11 juni 2026 vanaf 20.15 uur in het gemeentehuis, Koningin Julianalaan 3 te Katwijk. De agenda en de bijbehorende stukken zijn in te zien via onderstaande link. </text:p>
            <text:p text:style-name="last-al">
            <text:a xlink:href="https://katwijk.notubiz.nl/bijeenkomst/1450626/Raadscommissie_11-06-2026" xlink:type="simple">
              <text:span text:style-name="nadrukondlijn">https://katwijk.notubiz.nl/bijeenkomst/1450626/Raadscommissie_11-06-2026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028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vergadering donderdag 11 juni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80</meta:user-defined>
    <meta:user-defined meta:name="OVERHEIDop.GmbID/DC.identifier">gmb-2026-250280</meta:user-defined>
    <meta:user-defined meta:name="OVERHEIDop.versieInformatie"/>
  </office:meta>
</office:document-meta>
</file>