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Vondellaan 41 2332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93238</text:p>
            <text:p text:style-name="common-al">
            <text:span text:style-name="nadrukvet">Datum ontvangen:</text:span> 22-05-2026 00:00</text:p>
            <text:p text:style-name="common-al">
            <text:span text:style-name="nadrukvet">Locatie:</text:span> Vondellaan 41 2332AA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2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93238</meta:user-defined>
    <meta:user-defined meta:name="DCTERMS.abstract">iiRoos B.V. / Starpoint Padel, Vondellaan 41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Vondellaan 41 2332AA Le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0279</meta:user-defined>
    <meta:user-defined meta:name="OVERHEIDop.GmbID/DC.identifier">gmb-2026-250279</meta:user-defined>
    <meta:user-defined meta:name="OVERHEIDop.versieInformatie"/>
  </office:meta>
</office:document-meta>
</file>