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alonhof 51 3762CT Soest, realis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Op 25-05-2026 heeft de gemeente een aanvraag ontvangen voor een omgevingsvergunning voor het realiseren van een in en uitrit op locatie Chalonhof 51 3762CT Soest.</text:p>
            <text:p text:style-name="common-al">De aanvraag is geregistreerd onder zaaknummer 1395537.</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27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7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7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95537</meta:user-defined>
    <meta:user-defined meta:name="DCTERMS.abstract">realiser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halonhof 51 3762CT Soest, realiseren van een in en uitrit</meta:user-defined>
    <meta:user-defined meta:name="DCTERMS.W3CDTF/DCTERMS.available">2026-05-28</meta:user-defined>
    <meta:user-defined meta:name="DCTERMS.W3CDTF/OVERHEIDop.jaargang">2026</meta:user-defined>
    <meta:user-defined meta:name="OVERHEIDop.publicationIssue">250277</meta:user-defined>
    <meta:user-defined meta:name="OVERHEIDop.GmbID/DC.identifier">gmb-2026-250277</meta:user-defined>
    <meta:user-defined meta:name="OVERHEIDop.versieInformatie"/>
  </office:meta>
</office:document-meta>
</file>