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braderie op 27 april 2026, dorpsplein, dorpsstraat, pastoriestraat en scholtenreimer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5-01-2026 hebben wij een aanvraag ontvangen voor het organiseren van een braderie op 27 april 2026 op de locatie Dorpsplein, Dorpsstraat, Pastoriestraat en Scholten Reimerstraat. De aanvraag is geregistreerd onder zaaknummer 0153Z20260119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02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11900016</meta:user-defined>
    <dc:language>nl</dc:language>
    <meta:user-defined meta:name="OVERHEIDop.locatietype/OVERHEIDop.gebiedsmarkering">Vlak</meta:user-defined>
    <meta:user-defined meta:name="DC.title">Kennisgeving ontvangst aanvraag het organiseren van een braderie op 27 april 2026, dorpsplein, dorpsstraat, pastoriestraat en scholtenreimerstraat</meta:user-defined>
    <meta:user-defined meta:name="DCTERMS.W3CDTF/DCTERMS.available">2026-01-28</meta:user-defined>
    <meta:user-defined meta:name="DCTERMS.W3CDTF/OVERHEIDop.jaargang">2026</meta:user-defined>
    <meta:user-defined meta:name="OVERHEIDop.publicationIssue">25027</meta:user-defined>
    <meta:user-defined meta:name="OVERHEIDop.GmbID/DC.identifier">gmb-2026-25027</meta:user-defined>
    <meta:user-defined meta:name="OVERHEIDop.versieInformatie"/>
  </office:meta>
</office:document-meta>
</file>