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<text:span text:style-name="nadrukvet">op donderdag 4 juni 2026 vanaf 19.30 uur in het gemeentehuis, Koningin Julianalaan 3 te Katwijk.</text:span>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1450625/Raad_en_Raadscommissie_04-06-2026" xlink:type="simple">
                  <text:span text:style-name="nadrukondlijn">agenda en stukken raadsvergadering donderdag 4 juni 2026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02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donderdag 4 juni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69</meta:user-defined>
    <meta:user-defined meta:name="OVERHEIDop.GmbID/DC.identifier">gmb-2026-250269</meta:user-defined>
    <meta:user-defined meta:name="OVERHEIDop.versieInformatie"/>
  </office:meta>
</office:document-meta>
</file>