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36, 5915H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ostweg 236, 5915HE Venlo</text:span>
          </text:p>
            <text:p text:style-name="common-al">Voor het verwijderen van bitumen lijmlaag</text:p>
            <text:p text:style-name="common-al">Afrondingsbrief verzonden op 26 mei 2026</text:p>
            <text:p text:style-name="common-al">Kenmerk Z2026-0282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2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23</meta:user-defined>
    <meta:user-defined meta:name="DCTERMS.abstract">Betreft: Melding op locatie Postweg 236, 5915HE Venlo</meta:user-defined>
    <dc:language>nl</dc:language>
    <meta:user-defined meta:name="OVERHEIDop.locatietype/OVERHEIDop.gebiedsmarkering">Vlak</meta:user-defined>
    <meta:user-defined meta:name="DC.title">Geaccepteerde Sloopmelding - Postweg 236, 5915HE V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68</meta:user-defined>
    <meta:user-defined meta:name="OVERHEIDop.GmbID/DC.identifier">gmb-2026-250268</meta:user-defined>
    <meta:user-defined meta:name="OVERHEIDop.versieInformatie"/>
  </office:meta>
</office:document-meta>
</file>