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Horeca-inrichting exploitatievergunning, Exploitatievergunning Rush, Fnidsen 83 A, 1811 N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Horeca-inrichting exploitatievergunning; Fnidsen 83 A, 1811 NE Alkmaar<text:span text:style-name="nadrukvet">; </text:span>Exploitatievergunning Rush</text:p>
            <text:p text:style-name="common-al">
            
          </text:p>
            <text:p text:style-name="common-al">Verzenddatum:  26-05-2026 </text:p>
            <text:p text:style-name="common-al">Zaaknummer: 000013757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2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1375719</meta:user-defined>
    <dc:language>nl</dc:language>
    <meta:user-defined meta:name="OVERHEIDop.locatietype/OVERHEIDop.gebiedsmarkering">Punt</meta:user-defined>
    <meta:user-defined meta:name="DC.title">Algemene plaatselijke verordening Ingetrokken: Horeca-inrichting exploitatievergunning, Exploitatievergunning Rush, Fnidsen 83 A, 1811 NE Alkmaar</meta:user-defined>
    <meta:user-defined meta:name="DCTERMS.W3CDTF/DCTERMS.available">2026-05-28</meta:user-defined>
    <meta:user-defined meta:name="DCTERMS.W3CDTF/OVERHEIDop.jaargang">2026</meta:user-defined>
    <meta:user-defined meta:name="OVERHEIDop.publicationIssue">250265</meta:user-defined>
    <meta:user-defined meta:name="OVERHEIDop.GmbID/DC.identifier">gmb-2026-250265</meta:user-defined>
    <meta:user-defined meta:name="OVERHEIDop.versieInformatie"/>
  </office:meta>
</office:document-meta>
</file>