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orchsatelaan 16 3055Z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5-05-2026</text:span> een aanvraag voor een omgevingsvergunning, met kenmerk <text:span text:style-name="nadrukvet">Z2026-006893</text:span>/<text:span text:style-name="nadrukvet">2026052500031</text:span>, heeft ontvangen voor de omgevingsplanactiviteit Kappen. <text:span text:style-name="nadrukcur">(Grondslag: Omgevingswet, artikel 5.1)</text:span></text:p>
            <text:p text:style-name="common-al">De aanvraag betreft het verwijderen van 2 bomen op de locatie Borchsatelaan 16 3055ZK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026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6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893</meta:user-defined>
    <meta:user-defined meta:name="DCTERMS.abstract">Bomen verwijd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orchsatelaan 16 3055ZK Rot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64</meta:user-defined>
    <meta:user-defined meta:name="OVERHEIDop.GmbID/DC.identifier">gmb-2026-250264</meta:user-defined>
    <meta:user-defined meta:name="OVERHEIDop.versieInformatie"/>
  </office:meta>
</office:document-meta>
</file>