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10, 1211 EE Hilversum (herontwikkeling naar winkelpand bg/kelder en 17 appartementen op de verdiepingen); 1975322; 2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10, 1211 EE Hilversum (herontwikkeling naar winkelpand bg/kelder en 17 appartementen op de verdiepingen); 1975322; 26-05-2026; Status: Aanvraag ontvangen, gemeente Hilversum</text:p>
            <text:p text:style-name="common-al">
            
          </text:p>
            <text:p text:style-name="common-al">Datum indiening aanvraag: 2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322</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110, 1211 EE Hilversum (herontwikkeling naar winkelpand bg/kelder en 17 appartementen op de verdiepingen); 1975322; 26-05-2026; Status: Aanvraag ontvangen, gemeente Hilversum</meta:user-defined>
    <meta:user-defined meta:name="DCTERMS.W3CDTF/DCTERMS.available">2026-05-28</meta:user-defined>
    <meta:user-defined meta:name="DCTERMS.W3CDTF/OVERHEIDop.jaargang">2026</meta:user-defined>
    <meta:user-defined meta:name="OVERHEIDop.publicationIssue">250253</meta:user-defined>
    <meta:user-defined meta:name="OVERHEIDop.GmbID/DC.identifier">gmb-2026-250253</meta:user-defined>
    <meta:user-defined meta:name="OVERHEIDop.versieInformatie"/>
  </office:meta>
</office:document-meta>
</file>