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uiten behandeling te stellen - omgevingsvergunning - rooien van populieren - Slophoosweg, Sint-Oedenrod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26 mei 2026 besloten om een aangevraagde omgevingsvergunning voor het adres Slophoosweg, Sint-Oedenrode buiten behandeling te stellen. </text:p>
            <text:p text:style-name="common-al"/>
            <text:p text:style-name="common-al">
            <text:span text:style-name="nadrukvet"> Gegevens aanvraag</text:span>
          </text:p>
            <text:p text:style-name="common-al"> Omschrijving: rooien van populieren</text:p>
            <text:p text:style-name="common-al"> Locatie: Slophoosweg, Sint-Oedenrode</text:p>
            <text:p text:style-name="common-al"> Zaaknummer: OW-2026-1686</text:p>
            <text:p text:style-name="common-al"> Verzenddatum van het besluit: 26-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68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025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5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5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686</meta:user-defined>
    <meta:user-defined meta:name="DCTERMS.abstract">Gemeente Meierijstad - buiten behandeling te stellen - omgevingsvergunning - rooien van populieren - Slophoosweg, Sint-Oedenrode</meta:user-defined>
    <dc:language>nl</dc:language>
    <meta:user-defined meta:name="OVERHEIDop.locatietype/OVERHEIDop.gebiedsmarkering">Punt</meta:user-defined>
    <meta:user-defined meta:name="DC.title">Gemeente Meierijstad - buiten behandeling te stellen - omgevingsvergunning - rooien van populieren - Slophoosweg, Sint-Oedenrode</meta:user-defined>
    <meta:user-defined meta:name="DCTERMS.W3CDTF/DCTERMS.available">2026-05-28</meta:user-defined>
    <meta:user-defined meta:name="DCTERMS.W3CDTF/OVERHEIDop.jaargang">2026</meta:user-defined>
    <meta:user-defined meta:name="OVERHEIDop.publicationIssue">250252</meta:user-defined>
    <meta:user-defined meta:name="OVERHEIDop.GmbID/DC.identifier">gmb-2026-250252</meta:user-defined>
    <meta:user-defined meta:name="OVERHEIDop.versieInformatie"/>
  </office:meta>
</office:document-meta>
</file>