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Plan van Aanpak tijdelijke uitplaatsing Gieterijstraat 67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5-2026</text:p>
            <text:p text:style-name="common-al">
            <text:span text:style-name="nadrukvet">Locatie:</text:span> Gieterijstraat 67 7411EB Deventer</text:p>
            <text:p text:style-name="common-al">
            <text:span text:style-name="nadrukvet">Zaakomschrijving:</text:span> Plan van Aanpak tijdelijke uitplaatsing Gieterijstraat 67 Deventer</text:p>
            <text:p text:style-name="common-al">
            <text:span text:style-name="nadrukvet">Zaaknummer:</text:span> Z2026-00004987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9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025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5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5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987</meta:user-defined>
    <meta:user-defined meta:name="DCTERMS.abstract">Plan van Aanpak tijdelijke uitplaatsing Gieterijstraat 67 Deventer</meta:user-defined>
    <dc:language>nl</dc:language>
    <meta:user-defined meta:name="OVERHEIDop.locatietype/OVERHEIDop.gebiedsmarkering">Punt</meta:user-defined>
    <meta:user-defined meta:name="DC.title">Melding Besluit activiteiten leefomgeving voor Plan van Aanpak tijdelijke uitplaatsing Gieterijstraat 67 Devent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51</meta:user-defined>
    <meta:user-defined meta:name="OVERHEIDop.GmbID/DC.identifier">gmb-2026-250251</meta:user-defined>
    <meta:user-defined meta:name="OVERHEIDop.versieInformatie"/>
  </office:meta>
</office:document-meta>
</file>