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raadsverkiezingen - Kandidaatst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Nederweert maakt ingevolge artikel H 1 lid 2 van de Kieswet het volgende bekend: </text:p>
            <text:list text:style-name="id1-3-2-1-1-2">
              <text:list-item text:style-override="id1-3-2-1-1-2-1">
                <text:number>1.</text:number>
                <text:p text:style-name="al">Maandag 2 februari 2026 is de dag kandidaatstelling voor de verkiezing van de leden van de raad van de gemeente Nederweert. </text:p>
              </text:list-item>
              <text:list-item text:style-override="id1-3-2-1-1-2-2">
                <text:number>2.</text:number>
                <text:p text:style-name="al"> Op die dag moeten de kandidatenlijsten (model H 1) worden ingeleverd bij het centraal stembureau. Dit moet tussen 9.00 tot 17.00 uur in het gemeentehuis, Raadhuisplein 1. Zorg dat u op deze dag op tijd komt, want anders kan uw partij niet deelnemen aan de verkiezingen. De partijen hebben een tijdstip doorgekregen waarop zij verwacht worden.</text:p>
              </text:list-item>
              <text:list-item text:style-override="id1-3-2-1-1-2-3">
                <text:number>3.</text:number>
                <text:p text:style-name="al"> We laten de inlevering van de kandidatenlijsten op 2 februari 2026 graag soepel verlopen. Daarom vragen wij u om de kandidatenlijst en de stukken die erbij horen vooraf door ons te laten controleren op juistheid en volledigheid. We bieden u daarvoor de mogelijkheid voor een proefinlevering op maandag 26 januari 2026. De voorinlevering is niet verplicht. De partijen hebben een tijdstip doorgekregen waarop zij verwacht worden.</text:p>
              </text:list-item>
            </text:list>
            <text:p text:style-name="common-al">Degenen die kandidatenlijsten inleveren moeten zich identificeren. </text:p>
            <text:p text:style-name="common-al">De politieke groepering die op dit moment een zetel in de gemeenteraad van Nederweert heeft, moet de volgende formulieren inleveren: </text:p>
            <text:list text:style-name="id1-3-2-1-1-5">
              <text:list-item text:style-override="id1-3-2-1-1-5-1">
                <text:number>•</text:number>
                <text:p text:style-name="al">de lijsten van kandidaten (model H 1); </text:p>
              </text:list-item>
              <text:list-item text:style-override="id1-3-2-1-1-5-2">
                <text:number>•</text:number>
                <text:p text:style-name="al"> de verklaringen van instemming van de kandidaten met hun kandidaatstelling (model H 9); </text:p>
              </text:list-item>
              <text:list-item text:style-override="id1-3-2-1-1-5-3">
                <text:number>•</text:number>
                <text:p text:style-name="al"> de machtigingen tot het plaatsen van de aanduiding van de politieke groepering boven een kandidatenlijst (model H 3-1) of; </text:p>
              </text:list-item>
              <text:list-item text:style-override="id1-3-2-1-1-5-4">
                <text:number>•</text:number>
                <text:p text:style-name="al"> machtiging tot het plaatsen van een aanduiding, gevormd door samenvoeging van de aanduidingen van politieke groeperingen of afkortingen daarvan, boven een kandidatenlijst. (model H 3-2) Dit is bijvoorbeeld het geval voor de lijst GROENLINKS/Partij van de Arbeid (PvdA) </text:p>
              </text:list-item>
            </text:list>
            <text:p text:style-name="common-al">De politieke groepering die op dit moment <text:span text:style-name="nadrukvet"><text:span text:style-name="nadrukondlijn">géén</text:span></text:span> zetel in de gemeenteraad van Nederweert heeft, moet naast de hiervoor genoemde formulieren ook de volgende formulieren inleveren: </text:p>
            <text:list text:style-name="id1-3-2-1-1-7">
              <text:list-item text:style-override="id1-3-2-1-1-7-1">
                <text:number>•</text:number>
                <text:p text:style-name="al">10 verklaringen van ondersteuning van een kandidatenlijst (model H 4) </text:p>
              </text:list-item>
              <text:list-item text:style-override="id1-3-2-1-1-7-2">
                <text:number>•</text:number>
                <text:p text:style-name="al"> Bewijs van betaling van een waarborgsom van € 225,00 (tweehonderdvijfentwintig euro). Deze moet voor maandag 26 januari 2026 worden betaald door overmaking van dit bedrag op rekeningnummer NL08BNGH0285005804 ten name van de gemeente Nederweert, o.v.v. waarborgsom kandidaatstelling + naam partij. </text:p>
              </text:list-item>
            </text:list>
            <text:p text:style-name="last-al">Meer inlichtingen worden verstrekt door: Team verkiezingen verkiezingen@nederweert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02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en - Kandidaatstell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025</meta:user-defined>
    <meta:user-defined meta:name="OVERHEIDop.GmbID/DC.identifier">gmb-2026-25025</meta:user-defined>
    <meta:user-defined meta:name="OVERHEIDop.versieInformatie"/>
  </office:meta>
</office:document-meta>
</file>