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ambtelijke hoorzitting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ndag 1 juni 2026 om <text:span text:style-name="nadrukondlijn">13.30 uur</text:span></text:span> in het Gemeentehuis van Katwijk, Koningin Julianalaan 3. </text:p>
            <text:p text:style-name="last-al">Bezwaarschrift tegen het besluit van burgemeester en wethouders van 24 maart 2026 tegen de verlening van een omgevingsvergunning voor het maken van een seizoenterras voor 3 jaar op het perceel Noordeinde 32 in Rijns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5024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4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4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6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Agenda ambtelijke hoorzitting bezwaar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248</meta:user-defined>
    <meta:user-defined meta:name="OVERHEIDop.GmbID/DC.identifier">gmb-2026-250248</meta:user-defined>
    <meta:user-defined meta:name="OVERHEIDop.versieInformatie"/>
  </office:meta>
</office:document-meta>
</file>