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armelo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Warmelostraat 51</text:p>
            <text:p text:style-name="common-al">Postcode: 3077 RL</text:p>
            <text:p text:style-name="common-al">Activiteit: vergunning kamerverhuur aan 5 personen </text:p>
            <text:p text:style-name="common-al">Verzenddatum besluit: 26 mei 2026 </text:p>
            <text:p text:style-name="common-al">Zaaknummer: 32636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2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armelostraat 51</meta:user-defined>
    <meta:user-defined meta:name="DCTERMS.W3CDTF/DCTERMS.available">2026-05-28</meta:user-defined>
    <meta:user-defined meta:name="DCTERMS.W3CDTF/OVERHEIDop.jaargang">2026</meta:user-defined>
    <meta:user-defined meta:name="OVERHEIDop.publicationIssue">250245</meta:user-defined>
    <meta:user-defined meta:name="OVERHEIDop.GmbID/DC.identifier">gmb-2026-250245</meta:user-defined>
    <meta:user-defined meta:name="OVERHEIDop.versieInformatie"/>
  </office:meta>
</office:document-meta>
</file>