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toernooi penalty's schieten op 6 juni 2026 in Neer, Terrein achter Ligte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penaltytoernooi op 6 juni 2026 van 09:30 uur tot 22:00 uur in Neer op locatie Terrein achter Ligteveld 6.</text:p>
            <text:p text:style-name="common-al">De evenementenvergunning is geregistreerd onder zaaknummer Z2026-00000550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</text:list>
            <text:p text:style-name="common-al">Het besluit is op 26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2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toernooi penalty's schieten op 6 juni 2026 in Neer, Terrein achter Ligteveld 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41</meta:user-defined>
    <meta:user-defined meta:name="OVERHEIDop.GmbID/DC.identifier">gmb-2026-250241</meta:user-defined>
    <meta:user-defined meta:name="OVERHEIDop.versieInformatie"/>
  </office:meta>
</office:document-meta>
</file>