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tijdelijke inrit, Heijcopperkade t.h.v. A12/Oudenrijn te Utrecht, GU-Z2026-0056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20</text:p>
            <text:p text:style-name="common-al">Toelichting: het aanleggen van een tijdelijke inrit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3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6320</meta:user-defined>
    <meta:user-defined meta:name="DCTERMS.abstract">Toelichting: het aanleggen van een tijdelijke inrit</meta:user-defined>
    <dc:language>nl</dc:language>
    <meta:user-defined meta:name="OVERHEIDop.locatietype/OVERHEIDop.gebiedsmarkering">Vlak</meta:user-defined>
    <meta:user-defined meta:name="DC.title">Aanvraag omgevingsvergunning, het aanleggen van een tijdelijke inrit, Heijcopperkade t.h.v. A12/Oudenrijn te Utrecht, GU-Z2026-0056320</meta:user-defined>
    <meta:user-defined meta:name="OVERHEIDop.datumEindeReactietermijn">2026-07-17</meta:user-defined>
    <meta:user-defined meta:name="OVERHEIDop.terinzageleggingBG">https://jeleefomgeving.nl/inzien/002220647/4659e10c-9546-4d80-bc87-56be9b44b63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38</meta:user-defined>
    <meta:user-defined meta:name="OVERHEIDop.GmbID/DC.identifier">gmb-2026-250238</meta:user-defined>
    <meta:user-defined meta:name="OVERHEIDop.versieInformatie"/>
  </office:meta>
</office:document-meta>
</file>