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nt Soest, kappen van 2 gemeentelijke esdoorns </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een aanvraag ontvangen voor een omgevingsvergunning voor het kappen van 2 gemeentelijke esdoorns  op locatie De Meent Soest.</text:p>
            <text:p text:style-name="common-al">De aanvraag is geregistreerd onder zaaknummer 139549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2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5491</meta:user-defined>
    <meta:user-defined meta:name="DCTERMS.abstract">kappen van 2 gemeentelijke esdoorn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Meent Soest, kappen van 2 gemeentelijke esdoorns</meta:user-defined>
    <meta:user-defined meta:name="DCTERMS.W3CDTF/DCTERMS.available">2026-05-28</meta:user-defined>
    <meta:user-defined meta:name="DCTERMS.W3CDTF/OVERHEIDop.jaargang">2026</meta:user-defined>
    <meta:user-defined meta:name="OVERHEIDop.publicationIssue">250237</meta:user-defined>
    <meta:user-defined meta:name="OVERHEIDop.GmbID/DC.identifier">gmb-2026-250237</meta:user-defined>
    <meta:user-defined meta:name="OVERHEIDop.versieInformatie"/>
  </office:meta>
</office:document-meta>
</file>