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installaties op het dak, Vadinushof 48, 3453JK De Meern, GU-Z2026-00562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6264</text:p>
            <text:p text:style-name="common-al">Toelichting: het bouwen van installaties op het dak</text:p>
            <text:p text:style-name="common-al">Datum ontvangst aanvraag: 22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0235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23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23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6264</meta:user-defined>
    <meta:user-defined meta:name="DCTERMS.abstract">Toelichting: het bouwen van installaties op het dak</meta:user-defined>
    <dc:language>nl</dc:language>
    <meta:user-defined meta:name="OVERHEIDop.locatietype/OVERHEIDop.gebiedsmarkering">Vlak</meta:user-defined>
    <meta:user-defined meta:name="DC.title">Aanvraag omgevingsvergunning, het bouwen van installaties op het dak, Vadinushof 48, 3453JK De Meern, GU-Z2026-0056264</meta:user-defined>
    <meta:user-defined meta:name="OVERHEIDop.datumEindeReactietermijn">2026-07-17</meta:user-defined>
    <meta:user-defined meta:name="OVERHEIDop.terinzageleggingBG">https://jeleefomgeving.nl/inzien/002220647/a7b610dd-8c29-4fc7-bba2-cde76a757171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235</meta:user-defined>
    <meta:user-defined meta:name="OVERHEIDop.GmbID/DC.identifier">gmb-2026-250235</meta:user-defined>
    <meta:user-defined meta:name="OVERHEIDop.versieInformatie"/>
  </office:meta>
</office:document-meta>
</file>