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est 38, 5555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5-2026 een aanvraag omgevingsvergunning ontvangen.</text:p>
            <text:p text:style-name="common-al">Het betreft een aanvraag op locatie De Vest 38, 5555XP Valkenswaard met omschrijving "verlengen van tijdelijke vergunning voor realiseren houtloods" en zaaknummer <text:span text:style-name="nadrukvet">487790</text:span>.</text:p>
            <text:p text:style-name="common-al">De zaak is geregistreerd onder nummer 487790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023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3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3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87790</meta:user-defined>
    <meta:user-defined meta:name="DCTERMS.abstract">verlengen van tijdelijke vergunning voor realiseren houtloods, de Vest 38</meta:user-defined>
    <dc:language>nl</dc:language>
    <meta:user-defined meta:name="OVERHEIDop.locatietype/OVERHEIDop.gebiedsmarkering">Vlak</meta:user-defined>
    <meta:user-defined meta:name="DC.title">Ingediende aanvraag omgevingsvergunning De Vest 38, 5555XP Valkenswaar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34</meta:user-defined>
    <meta:user-defined meta:name="OVERHEIDop.GmbID/DC.identifier">gmb-2026-250234</meta:user-defined>
    <meta:user-defined meta:name="OVERHEIDop.versieInformatie"/>
  </office:meta>
</office:document-meta>
</file>