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60533898i08406a00-6889-477d-b645-9d8dad7a9cc5.png" manifest:media-type="image/x-eps"/>
  <manifest:file-entry manifest:full-path="Pictures/Afbeelding1170679810ie32ee6f0-5317-4b1a-9d96-ed247d59bdb1.png" manifest:media-type="image/x-eps"/>
  <manifest:file-entry manifest:full-path="Pictures/Bord_E08ci69919cfe-e5fd-485e-a472-54b340a6f831.png" manifest:media-type="image/x-eps"/>
  <manifest:file-entry manifest:full-path="Pictures/Afbeelding1759881862i318c5b7a-eca0-4ba0-a50d-7efb51c1745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Lotusbloemweg 7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53262</text:p>
            <text:p text:style-name="al">Datum: 29-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Lotusbloemweg 72, 1338 ZD Almere </text:span>is een laadpaal nodig. Iemand die in de buurt woont of werkt heeft gevraagd om een laadpaal.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Lotusbloemweg 72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77.36603773584905mm"><draw:image xlink:href="Pictures/Afbeelding1060533898i08406a00-6889-477d-b645-9d8dad7a9cc5.png" xlink:type="simple"/></draw:frame></text:p>
            </text:section></draw:text-box></draw:frame>
            <text:span text:style-name="nadrukvet"/>
          </text:p>
            <text:p text:style-name="common-al">
            <draw:frame><draw:text-box><text:section text:name="plaatje_id1-3-2-2-1-19-1" text:style-name="plaatje">
              <text:p text:style-name="illustratie_id1-3-2-2-1-19-1-1"><draw:frame draw:style-name="illustratie_id1-3-2-2-1-19-1-1" text:anchor-type="paragraph" svg:width="153mm" svg:height="78.80943396226414mm"><draw:image xlink:href="Pictures/Afbeelding1170679810ie32ee6f0-5317-4b1a-9d96-ed247d59bdb1.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69919cfe-e5fd-485e-a472-54b340a6f831.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25.2mm" svg:height="24.1mm"><draw:image xlink:href="Pictures/Afbeelding1759881862i318c5b7a-eca0-4ba0-a50d-7efb51c17453.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23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3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3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Lotusbloemweg 7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53262 </meta:user-defined>
    <meta:user-defined meta:name="DCTERMS.abstract">In de buurt van Lotusbloemweg 7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Lotusbloemweg 72 veranderen twee parkeerplaatsen in twee parkeerplaatsen bedoeld voor het opladen van elektrische auto’s</meta:user-defined>
    <meta:user-defined meta:name="DCTERMS.W3CDTF/DCTERMS.available">2026-05-29</meta:user-defined>
    <meta:user-defined meta:name="DCTERMS.W3CDTF/OVERHEIDop.jaargang">2026</meta:user-defined>
    <meta:user-defined meta:name="OVERHEIDop.publicationIssue">250232</meta:user-defined>
    <meta:user-defined meta:name="OVERHEIDop.GmbID/DC.identifier">gmb-2026-250232</meta:user-defined>
    <meta:user-defined meta:name="OVERHEIDop.versieInformatie"/>
  </office:meta>
</office:document-meta>
</file>