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een reclamewissel (wijziging logo op de gevel) aan van der Dussenlaan 6, 4271 AP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een reclamewissel (wijziging logo op de gevel) aan van der Dussenlaan 6, 4271 AP Dussen (2025-0401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40195</meta:user-defined>
    <meta:user-defined meta:name="DCTERMS.abstract">het uitvoeren van een reclamewissel (wijziging logo op de gevel)</meta:user-defined>
    <dc:language>nl</dc:language>
    <meta:user-defined meta:name="OVERHEIDop.locatietype/OVERHEIDop.gebiedsmarkering">Punt</meta:user-defined>
    <meta:user-defined meta:name="DC.title">Gemeente Altena - Toestemming voor het uitvoeren van een reclamewissel (wijziging logo op de gevel) aan van der Dussenlaan 6, 4271 AP Dussen</meta:user-defined>
    <meta:user-defined meta:name="DCTERMS.W3CDTF/DCTERMS.available">2026-01-21</meta:user-defined>
    <meta:user-defined meta:name="DCTERMS.W3CDTF/OVERHEIDop.jaargang">2026</meta:user-defined>
    <meta:user-defined meta:name="OVERHEIDop.publicationIssue">25023</meta:user-defined>
    <meta:user-defined meta:name="OVERHEIDop.GmbID/DC.identifier">gmb-2026-25023</meta:user-defined>
    <meta:user-defined meta:name="OVERHEIDop.versieInformatie"/>
  </office:meta>
</office:document-meta>
</file>