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1 woningen en 25 appartementen, hoek Mercatorlaan, Bevrijdingslaan (bouwveld 4) te Utrecht, GU-Z2026-005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82</text:p>
            <text:p text:style-name="common-al">Toelichting: het bouwen van 21 woningen en 25 appartementen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82</meta:user-defined>
    <meta:user-defined meta:name="DCTERMS.abstract">Toelichting: het bouwen van 21 woningen en 25 appartementen</meta:user-defined>
    <dc:language>nl</dc:language>
    <meta:user-defined meta:name="OVERHEIDop.locatietype/OVERHEIDop.gebiedsmarkering">Vlak</meta:user-defined>
    <meta:user-defined meta:name="DC.title">Aanvraag omgevingsvergunning, het bouwen van 21 woningen en 25 appartementen, hoek Mercatorlaan, Bevrijdingslaan (bouwveld 4) te Utrecht, GU-Z2026-0056182</meta:user-defined>
    <meta:user-defined meta:name="OVERHEIDop.datumEindeReactietermijn">2026-07-16</meta:user-defined>
    <meta:user-defined meta:name="OVERHEIDop.terinzageleggingBG">https://jeleefomgeving.nl/inzien/002220647/207fc8a8-9c0f-4e31-9b99-e005097857ac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26</meta:user-defined>
    <meta:user-defined meta:name="OVERHEIDop.GmbID/DC.identifier">gmb-2026-250226</meta:user-defined>
    <meta:user-defined meta:name="OVERHEIDop.versieInformatie"/>
  </office:meta>
</office:document-meta>
</file>