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20, 3545NH Utrecht, GU-Z2026-0056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48</text:p>
            <text:p text:style-name="common-al">Toelichting: het bouwen van een entresolvloer in een bedrijfsgebouw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2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48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20, 3545NH Utrecht, GU-Z2026-0056348</meta:user-defined>
    <meta:user-defined meta:name="OVERHEIDop.datumEindeReactietermijn">2026-07-17</meta:user-defined>
    <meta:user-defined meta:name="OVERHEIDop.terinzageleggingBG">https://jeleefomgeving.nl/inzien/002220647/123fd3bd-7029-4f62-b9ba-5810341867d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24</meta:user-defined>
    <meta:user-defined meta:name="OVERHEIDop.GmbID/DC.identifier">gmb-2026-250224</meta:user-defined>
    <meta:user-defined meta:name="OVERHEIDop.versieInformatie"/>
  </office:meta>
</office:document-meta>
</file>