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affierhorst 59, 2592 GK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Larix (stamomtrek 173 cm), staande in de achtertuin van het perceel Saffierhorst 59 en herbeplanting</text:p>
            <text:p text:style-name="common-al"/>
            <text:p text:style-name="common-al">Ons kenmerk: VTH2026-5835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affierhorst 59, 2592 GK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5-05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50223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223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223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6-58352</meta:user-defined>
    <meta:user-defined meta:name="DCTERMS.abstract">het kappen van 1 Larix (stamomtrek 173 cm), staande in de achtertuin van het perceel Saffierhorst 59 en herbeplanting</meta:user-defined>
    <dc:language>nl</dc:language>
    <meta:user-defined meta:name="OVERHEIDop.locatietype/OVERHEIDop.gebiedsmarkering">Punt</meta:user-defined>
    <meta:user-defined meta:name="DC.title">Omgevingsvergunning - Aangevraagd, Saffierhorst 59, 2592 GK 's-Gravenhage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0223</meta:user-defined>
    <meta:user-defined meta:name="OVERHEIDop.GmbID/DC.identifier">gmb-2026-250223</meta:user-defined>
    <meta:user-defined meta:name="OVERHEIDop.versieInformatie"/>
  </office:meta>
</office:document-meta>
</file>