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geluidsscherm , Haarrijn/A2 ten noorden van Burgemeester Waverijnweg te Utrecht, GU-Z2026-005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97</text:p>
            <text:p text:style-name="common-al">Toelichting: het bouwen van een geluidsscherm 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2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197</meta:user-defined>
    <meta:user-defined meta:name="DCTERMS.abstract">Toelichting: het bouwen van een geluidsscherm </meta:user-defined>
    <dc:language>nl</dc:language>
    <meta:user-defined meta:name="OVERHEIDop.locatietype/OVERHEIDop.gebiedsmarkering">Vlak</meta:user-defined>
    <meta:user-defined meta:name="DC.title">Aanvraag omgevingsvergunning, het bouwen van een geluidsscherm , Haarrijn/A2 ten noorden van Burgemeester Waverijnweg te Utrecht, GU-Z2026-0056197</meta:user-defined>
    <meta:user-defined meta:name="OVERHEIDop.datumEindeReactietermijn">2026-07-16</meta:user-defined>
    <meta:user-defined meta:name="OVERHEIDop.terinzageleggingBG">https://jeleefomgeving.nl/inzien/002220647/4ec533fd-caaa-4fff-ae3b-6c0950bfddb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21</meta:user-defined>
    <meta:user-defined meta:name="OVERHEIDop.GmbID/DC.identifier">gmb-2026-250221</meta:user-defined>
    <meta:user-defined meta:name="OVERHEIDop.versieInformatie"/>
  </office:meta>
</office:document-meta>
</file>