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voor het verbouwen en vergroten van de woning, Weidelaan 67, 1688 CL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-05-2026 besloten om de beslistermijn voor de aanvraag met zaaknummer CLZ-00000369 voor een omgevingsvergunning voor het verbouwen en vergroten van de woning op locatie Weidelaan 67, 1688 CL Nibbixwoud te verlengen voor een periode van maximaal 6 weken. </text:p>
            <text:p text:style-name="common-al">
            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Bouwactiviteit (technisch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22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2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2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369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verbouwen en vergroten van de woning, Weidelaan 67, 1688 CL Nibbixwou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20</meta:user-defined>
    <meta:user-defined meta:name="OVERHEIDop.GmbID/DC.identifier">gmb-2026-250220</meta:user-defined>
    <meta:user-defined meta:name="OVERHEIDop.versieInformatie"/>
  </office:meta>
</office:document-meta>
</file>