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juffer kavel 3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terjuffer kavel 3 Mierlo</text:p>
            <text:p text:style-name="common-al">Datum ontvangst: 15-01-2026 </text:p>
            <text:p text:style-name="common-al">Omschrijving: het plaatsen en bewonen van een tijdelijke woonunit</text:p>
            <text:p text:style-name="common-al">Zaaknummer: 1771293945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02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39450</meta:user-defined>
    <meta:user-defined meta:name="DCTERMS.abstract">Waterjuffer kavel 3 Mierlo - het plaatsen en bewon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aterjuffer kavel 3 Mierlo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022</meta:user-defined>
    <meta:user-defined meta:name="OVERHEIDop.GmbID/DC.identifier">gmb-2026-25022</meta:user-defined>
    <meta:user-defined meta:name="OVERHEIDop.versieInformatie"/>
  </office:meta>
</office:document-meta>
</file>