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besluit bestemmingsplan Hoogeind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de gemeenteraad op 12 mei 2026 op grond van artikel 3.8, derde lid van de Wet ruimtelijke ordening en artikel 6:19 van de Algemene wet bestuursrecht een herstelbesluit heeft genomen voor het bestemmingsplan ‘Hoogeind I’ met IMRO-code NL.IMRO.0794.2900BP170156-2001.</text:p>
            <text:p text:style-name="common-al">
            <text:span text:style-name="nadrukvet">Inhoud herstelbesluit</text:span>
          </text:p>
            <text:p text:style-name="common-al">In het herstelbesluit staat op welke wijze de gemeenteraad het bestemmingsplan ‘Hoogeind I’ heeft hersteld. De raad voert via dit herstelbesluit de volgende wijzigingen door aan de regels en op de verbeelding:</text:p>
            <text:list text:style-name="id1-3-2-1-1-4">
              <text:list-item text:style-override="id1-3-2-1-1-4-1">
                <text:number>1.</text:number>
                <text:p text:style-name="al">Voor de Engelseweg 183-185 wordt de aanduiding ‘specifieke vorm van bedrijf- autoreparatie- en servicebedrijf op de verbeelding toegevoegd. In de regels I wordt onder artikel 5.1 een nieuw sublid toegevoegd luidende: ‘tevens een autoreparatie- en servicebedrijf, uitsluitend ter plaatse van de aanduiding ‘specifieke vorm van bedrijf- autoreparatie- en servicebedrijf'. 2. </text:p>
              </text:list-item>
              <text:list-item text:style-override="id1-3-2-1-1-4-2">
                <text:number>2.</text:number>
                <text:p text:style-name="al">Voor de Lage Dijk 9 wordt de aanduiding ‘specifieke vorm van bedrijf – milieucategorie 2 tot en met 4.2 toegevoegd op de verbeelding. De aanduiding ‘specifieke vorm van bedrijf – categorie 2 tot en met 3.2’ wordt van de verbeelding verwijderd. In de regels wordt onder artikel 5.1 een nieuw sublid toegevoegd luidende: ‘bedrijven in de categorie 2 tot en met 4.2, zoals opgenomen in de Staat van Bedrijfsactiviteiten, ter plaatse van de aanduiding ‘specifieke vorm van bedrijf ‘milieucategorie 2 tot en met 4.2'.</text:p>
              </text:list-item>
            </text:list>
            <text:p text:style-name="common-al">
            <text:span text:style-name="nadrukvet">Overgangsrecht</text:span>
          </text:p>
            <text:p text:style-name="common-al">Het eerder vastgestelde bestemmingsplan is vóór de inwerkingtreding van de Omgevingswet vastgesteld. Op grond van artikel 4.6 lid 2 Invoeringswet Omgevingswet jo. artikel 3.1 van de Wet ruimtelijke ordening blijft het oude recht van toepassing voor dit bestemmingsplan. Dat betekent dat de bestemmingsplanprocedure wordt afgehandeld op basis van de Wet ruimtelijke ordening. </text:p>
            <text:p text:style-name="common-al">
            <text:span text:style-name="nadrukvet">Raadplegen van het herstelbesluit</text:span>
          </text:p>
            <text:p text:style-name="common-al">Het herstelbesluit en het daarbij behorende gewijzigde bestemmingsplan zijn digitaal raadpleegbaar via omgevingswet.overheid.nl/regels-op-de-kaart. U kunt zoeken op plannen of via de IMRO-code NL.IMRO.0794.2900BP170156-2001. Dit herstelbesluit zal betrokken worden bij de lopende beroepsprocedure tegen het bestemmingsplan Hoogeind I.</text:p>
            <text:p text:style-name="common-al">
            <text:span text:style-name="nadrukvet">Beroep</text:span> </text:p>
            <text:p text:style-name="last-al">Op grond van artikel 6:19 van de Algemene wet bestuursrecht hebben reeds tegen het oorspronkelijke besluit ingestelde beroepen van rechtswege mede betrekking op dit herstelbesluit. Een afzonderlijk beroepschrift tegen het herstelbesluit is daarom in beginsel niet vereist. Partijen in de lopende beroepsprocedure kunnen binnen zes weken gronden aanvoeren tegen het herstelbesluit en de daarin opgenomen wijzigingen. Andere belanghebbenden die beroep willen instellen tegen het herstelbesluit kunnen binnen zes weken na de dag van terinzagelegging van dit besluit een beroepschrift indienen bij de Afdeling bestuursrechtspraak van de Raad van State. Een afschrift van het herstelbesluit is toegezonden a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2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2900BP170156-2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rstelbesluit bestemmingsplan Hoogeind I</meta:user-defined>
    <meta:user-defined meta:name="DCTERMS.W3CDTF/DCTERMS.available">2026-05-28</meta:user-defined>
    <meta:user-defined meta:name="DCTERMS.W3CDTF/OVERHEIDop.jaargang">2026</meta:user-defined>
    <meta:user-defined meta:name="OVERHEIDop.publicationIssue">250219</meta:user-defined>
    <meta:user-defined meta:name="OVERHEIDop.GmbID/DC.identifier">gmb-2026-250219</meta:user-defined>
    <meta:user-defined meta:name="OVERHEIDop.versieInformatie"/>
  </office:meta>
</office:document-meta>
</file>