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30, 3545NH Utrecht, GU-Z2026-005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49</text:p>
            <text:p text:style-name="common-al">Toelichting: het bouwen van een entresolvloer in een bedrijfsgebouw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49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30, 3545NH Utrecht, GU-Z2026-0056349</meta:user-defined>
    <meta:user-defined meta:name="OVERHEIDop.datumEindeReactietermijn">2026-07-17</meta:user-defined>
    <meta:user-defined meta:name="OVERHEIDop.terinzageleggingBG">https://jeleefomgeving.nl/inzien/002220647/24ca683f-e862-4207-9d01-44bf44a2eb9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18</meta:user-defined>
    <meta:user-defined meta:name="OVERHEIDop.GmbID/DC.identifier">gmb-2026-250218</meta:user-defined>
    <meta:user-defined meta:name="OVERHEIDop.versieInformatie"/>
  </office:meta>
</office:document-meta>
</file>