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op 27 mei 2026 bij k.v.v. Quick Boys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v.v. Quick Boys, Laan van Nieuw Zuid 25, Katwijk</text:p>
                  </table:table-cell>
                  <table:table-cell table:style-name="entry" table:number-rows-spanned="1" table:number-columns-spanned="1">
                    <text:p text:style-name="table_al">Het organiseren van een klein kansspel (bingo) op 27 mei 2026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2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lein kansspel (bingo) op 27 mei 2026 bij k.v.v. Quick Boys aan Laan van Nieuw Zuid 25 te Kat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17</meta:user-defined>
    <meta:user-defined meta:name="OVERHEIDop.GmbID/DC.identifier">gmb-2026-250217</meta:user-defined>
    <meta:user-defined meta:name="OVERHEIDop.versieInformatie"/>
  </office:meta>
</office:document-meta>
</file>