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berging voor de woning, Dintel 6, 3453ME De Meern, GU-Z2026-0056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64</text:p>
            <text:p text:style-name="common-al">Toelichting: het bouwen van een fietsenberging voor de woning</text:p>
            <text:p text:style-name="common-al">Datum ontvangst aanvraag: 2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64</meta:user-defined>
    <meta:user-defined meta:name="DCTERMS.abstract">Toelichting: het bouwen van een fietsenberging voor de woning</meta:user-defined>
    <dc:language>nl</dc:language>
    <meta:user-defined meta:name="OVERHEIDop.locatietype/OVERHEIDop.gebiedsmarkering">Vlak</meta:user-defined>
    <meta:user-defined meta:name="DC.title">Aanvraag omgevingsvergunning, het bouwen van een fietsenberging voor de woning, Dintel 6, 3453ME De Meern, GU-Z2026-0056364</meta:user-defined>
    <meta:user-defined meta:name="OVERHEIDop.datumEindeReactietermijn">2026-07-20</meta:user-defined>
    <meta:user-defined meta:name="OVERHEIDop.terinzageleggingBG">https://jeleefomgeving.nl/inzien/002220647/db4082d5-6275-49ae-9135-dc7f488a090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14</meta:user-defined>
    <meta:user-defined meta:name="OVERHEIDop.GmbID/DC.identifier">gmb-2026-250214</meta:user-defined>
    <meta:user-defined meta:name="OVERHEIDop.versieInformatie"/>
  </office:meta>
</office:document-meta>
</file>