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iezenveenseweg 18 7681DS Vroomshoop, kappen van een boom, ontvangen op 25-05-2026, zaaknummer TR-Z2026-001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Vriezenveenseweg 18 7681DS Vroomshoop</text:p>
            <text:p text:style-name="common-al">
            <text:span text:style-name="nadrukvet">Project:</text:span> kappen van een boom</text:p>
            <text:p text:style-name="common-al">
            <text:span text:style-name="nadrukvet">Ingekomen:</text:span> 25-05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021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1117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riezenveenseweg 18 7681DS Vroomshoop, kappen van een boom, ontvangen op 25-05-2026, zaaknummer TR-Z2026-00111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213</meta:user-defined>
    <meta:user-defined meta:name="OVERHEIDop.GmbID/DC.identifier">gmb-2026-250213</meta:user-defined>
    <meta:user-defined meta:name="OVERHEIDop.versieInformatie"/>
  </office:meta>
</office:document-meta>
</file>