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Bouwdorp Den Dungen’, Manege Jacoba,  Hooidonksestraat 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mei 2026:</text:p>
            <text:p text:style-name="common-al">De burgemeester van Sint-Michielsgestel maakt bekend dat hij op 26 mei 2026 een evenementenvergunning heeft verleend, voor het hierboven genoemde evenement op:</text:p>
            <text:p text:style-name="common-al"/>
            <text:p text:style-name="common-al">- maandag 17 augustus 2026  van 09.15 uur tot 16.30 uur</text:p>
            <text:p text:style-name="common-al">- dinsdag 18 augustus 2026  van 09.30 uur tot 23.30 uur</text:p>
            <text:p text:style-name="common-al">- woensdag 19 augustus 2026  van 13.00 uur tot 22.00 uur</text:p>
            <text:p text:style-name="common-al">- donderdag 20 augustus 2026   van 10.00 uur tot 13.00 uur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11954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2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1954</meta:user-defined>
    <meta:user-defined meta:name="DCTERMS.abstract">Evenementenvergunning Bouwdorp Den Dungen</meta:user-defined>
    <dc:language>nl</dc:language>
    <meta:user-defined meta:name="OVERHEIDop.locatietype/OVERHEIDop.gebiedsmarkering">Adres</meta:user-defined>
    <meta:user-defined meta:name="DC.title">Bekendmaking Evenementenvergunning  ‘Bouwdorp Den Dungen’, Manege Jacoba,  Hooidonksestraat 10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08</meta:user-defined>
    <meta:user-defined meta:name="OVERHEIDop.GmbID/DC.identifier">gmb-2026-250208</meta:user-defined>
    <meta:user-defined meta:name="OVERHEIDop.versieInformatie"/>
  </office:meta>
</office:document-meta>
</file>