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olvoetstraat 2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ouverneur Holvoetstraat 2, 5224 CC 's-Hertogenbosch, BOPA079619143609 Gouverneur Holvoetstraat 2, Verzoeklocatie 2026031602294</text:p>
            <text:p text:style-name="common-al">
            <text:span text:style-name="nadrukvet">Omschrijving:</text:span> plaatsen ramen in straatgevel, veranda en verwijderen muur woonkamer-opslag</text:p>
            <text:p text:style-name="common-al">
            <text:span text:style-name="nadrukvet">Aangevraagde activiteiten:</text:span> Bouwactiviteit (omgevingsplan)</text:p>
            <text:p text:style-name="common-al">
            <text:span text:style-name="nadrukvet">Kenmerknummer: </text:span>079619143609</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2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143609</meta:user-defined>
    <dc:language>nl</dc:language>
    <meta:user-defined meta:name="DC.title">Gouverneur Holvoetstraat 2 's-Hertogenbosch Verleend en treedt direct in werking Omgevingsvergunning</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8484</meta:user-defined>
    <meta:user-defined meta:name="OVERHEIDop.publicationIssue">250203</meta:user-defined>
    <meta:user-defined meta:name="OVERHEIDop.GmbID/DC.identifier">gmb-2026-250203</meta:user-defined>
    <meta:user-defined meta:name="OVERHEIDop.versieInformatie"/>
  </office:meta>
</office:document-meta>
</file>