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ernatestraat 27 2022BT Haarlem, 0392-2026-0052796, het realiseren van een dakopbouw met nieuwe dakkapellen op de nieuwe dakvlakken, verzonden 26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5020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0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0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52796</meta:user-defined>
    <meta:user-defined meta:name="DCTERMS.abstract">het realiseren van een dakopbouw met nieuwe dakkapellen op de nieuwe dakvla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ernatestraat 27 2022BT Haarlem, 0392-2026-0052796, het realiseren van een dakopbouw met nieuwe dakkapellen op de nieuwe dakvlakken, verzonden 26-05-2026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202</meta:user-defined>
    <meta:user-defined meta:name="OVERHEIDop.GmbID/DC.identifier">gmb-2026-250202</meta:user-defined>
    <meta:user-defined meta:name="OVERHEIDop.versieInformatie"/>
  </office:meta>
</office:document-meta>
</file>