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45f113-43d3-4a25-8fb7-450898a83d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Nieuwe Keizersgracht 57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Nieuwe Keizersgracht 570;</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Nieuwe Keizersgracht 570 (parkeervaknummers 122470486496 en 12247448649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1.22264150943397mm"><draw:image xlink:href="Pictures/Afbeelding1i8845f113-43d3-4a25-8fb7-450898a83de0.png" xlink:type="simple"/></draw:frame></text:p>
            </text:section></draw:text-box></draw:frame>
          </text:p>
            <text:p text:style-name="common-al">Amsterdam, 3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Keizersgracht 570 aanleg twee elektrische oplaadvakken - Nieuwe Keizersgracht 5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Keizersgracht 570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Nieuwe Keizersgracht 570 aanleg twee elektrische oplaadvakken</meta:user-defined>
    <meta:user-defined meta:name="DCTERMS.W3CDTF/DCTERMS.available">2026-01-02</meta:user-defined>
    <meta:user-defined meta:name="DCTERMS.W3CDTF/OVERHEIDop.jaargang">2026</meta:user-defined>
    <meta:user-defined meta:name="OVERHEIDop.publicationIssue">2502</meta:user-defined>
    <meta:user-defined meta:name="OVERHEIDop.GmbID/DC.identifier">gmb-2026-2502</meta:user-defined>
    <meta:user-defined meta:name="OVERHEIDop.versieInformatie"/>
  </office:meta>
</office:document-meta>
</file>