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Hectorstraat 35-H 1076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vier meter diepe uitbouw aan de achterzijde van de woning en het vervangen van de bestaande vloerconstructie door een renovatievloer.</text:p>
            <text:p text:style-name="common-al">Besluit: gedeeltelijk verleend</text:p>
            <text:p text:style-name="common-al">Besluit verzonden op: 21-05-2026</text:p>
            <text:p text:style-name="common-al">Zaakadres: Hectorstraat 35-H 1076PP Amsterdam</text:p>
            <text:p text:style-name="common-al">Zaaknummer: Z2026-001011</text:p>
            <text:p text:style-name="common-al">DSO-nummer: 20260109004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101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19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11</meta:user-defined>
    <meta:user-defined meta:name="DCTERMS.abstract">realiseren van een 4 meter diepe uitbouw aan de achterzijde van de woning en het vervangen van de bestaande vloerconstructie door een renovatiev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Hectorstraat 35-H 1076PP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94</meta:user-defined>
    <meta:user-defined meta:name="OVERHEIDop.GmbID/DC.identifier">gmb-2026-250194</meta:user-defined>
    <meta:user-defined meta:name="OVERHEIDop.versieInformatie"/>
  </office:meta>
</office:document-meta>
</file>