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, Vermeerlaan 7, 6006R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5 bomen op de locatie Vermeerlaan 7, 6006RD Weert. De aanvraag om omgevingsvergunning is ontvangen op 25 mei 2026 en is geregistreerd onder zaaknummer Z2026-0000116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019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61</meta:user-defined>
    <meta:user-defined meta:name="DCTERMS.abstract">Betreft: Aanvraag op locatie Vermeerlaan 7, 6006RD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bomen, Vermeerlaan 7, 6006RD Wee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92</meta:user-defined>
    <meta:user-defined meta:name="OVERHEIDop.GmbID/DC.identifier">gmb-2026-250192</meta:user-defined>
    <meta:user-defined meta:name="OVERHEIDop.versieInformatie"/>
  </office:meta>
</office:document-meta>
</file>