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zijde van provincialeweg op Mgr. Biermansplein 8 5563B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37</text:p>
            <text:p text:style-name="common-al">Plaats/adres: Mgr. Biermansplein 8 5563BH Westerhoven</text:p>
            <text:p text:style-name="common-al">Omschrijving: het aanleggen van een inrit/uitweg aan de zijde van provincialeweg</text:p>
            <text:p text:style-name="common-al">Activiteit(en): Inrit/Uitweg</text:p>
            <text:p text:style-name="common-al">Het besluit is verzonden op 19-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637</meta:user-defined>
    <meta:user-defined meta:name="DCTERMS.abstract">aanleggen van een inrit/uitweg aan de zijde van provinciale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aan de zijde van provincialeweg op Mgr. Biermansplein 8 5563BH Westerhoven</meta:user-defined>
    <meta:user-defined meta:name="DCTERMS.W3CDTF/DCTERMS.available">2026-01-21</meta:user-defined>
    <meta:user-defined meta:name="DCTERMS.W3CDTF/OVERHEIDop.jaargang">2026</meta:user-defined>
    <meta:user-defined meta:name="OVERHEIDop.publicationIssue">25019</meta:user-defined>
    <meta:user-defined meta:name="OVERHEIDop.GmbID/DC.identifier">gmb-2026-25019</meta:user-defined>
    <meta:user-defined meta:name="OVERHEIDop.versieInformatie"/>
  </office:meta>
</office:document-meta>
</file>