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uiperij 37, 6911AB Pannerden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besloten om de beslistermijn voor de aanvraag met zaaknummer Z2026-00000937 voor een omgevingsvergunning aan de de Kuiperij 37, 6911AB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7</meta:user-defined>
    <dc:language>nl</dc:language>
    <meta:user-defined meta:name="OVERHEIDop.locatietype/OVERHEIDop.gebiedsmarkering">Vlak</meta:user-defined>
    <meta:user-defined meta:name="DC.title">Kennisgeving verlenging beslistermijn omgevingsvergunning: de Kuiperij 37, 6911AB Pannerden het realiseren van een tuinkam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83</meta:user-defined>
    <meta:user-defined meta:name="OVERHEIDop.GmbID/DC.identifier">gmb-2026-250183</meta:user-defined>
    <meta:user-defined meta:name="OVERHEIDop.versieInformatie"/>
  </office:meta>
</office:document-meta>
</file>