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nstraat 145-4 1079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externe woonruimte uit een berging op de zolderverdieping</text:p>
            <text:p text:style-name="common-al">Zaakadres: Rijnstraat 145-4 1079HC Amsterdam</text:p>
            <text:p text:style-name="common-al">Datum ontvangst: 22-05-2026</text:p>
            <text:p text:style-name="common-al">Zaaknummer: Z2026-02253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539</meta:user-defined>
    <meta:user-defined meta:name="DCTERMS.abstract">het vormen van 1 nieuwe zelfstandige externe woonruimte uit een berging op de zolderverdieping</meta:user-defined>
    <dc:language>nl</dc:language>
    <meta:user-defined meta:name="OVERHEIDop.locatietype/OVERHEIDop.gebiedsmarkering">Punt</meta:user-defined>
    <meta:user-defined meta:name="DC.title">Aanvraag woonvormingsvergunning Rijnstraat 145-4 1079HC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76</meta:user-defined>
    <meta:user-defined meta:name="OVERHEIDop.GmbID/DC.identifier">gmb-2026-250176</meta:user-defined>
    <meta:user-defined meta:name="OVERHEIDop.versieInformatie"/>
  </office:meta>
</office:document-meta>
</file>