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2026 Gouda Rally Aanvraag evenementenvergunningvan 25-06-2026 tot en met 2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5-2026 een aanvraag voor een evenementenvergunning ontvangen. De aanvraag heeft zaaknummer 1687644.</text:p>
            <text:p text:style-name="common-al">De aanvraag gaat over:Naam evenement: 2026 Gouda RallyDatum evenement: van 25-06-2026 tot en met 29-06-2026Locatie evenement: All boats will be moored at the Museum Haven.Activiteiten: A collection of ships assembled together to celebrate life on the waterways and to have social time with fellow DBA Member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1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08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2026 Gouda Rally Aanvraag evenementenvergunningvan 25-06-2026 tot en met 29-06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75</meta:user-defined>
    <meta:user-defined meta:name="OVERHEIDop.GmbID/DC.identifier">gmb-2026-250175</meta:user-defined>
    <meta:user-defined meta:name="OVERHEIDop.versieInformatie"/>
  </office:meta>
</office:document-meta>
</file>