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a maakt Toekomst festival op de locatie Gouda, Gouderaksedijk 32 op 14-06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Gouda maakt Toekomst festival organiseren op de locatie Gouda, Gouderaksedijk 32 op 14-06-2026.De vergunning is verzonden op 22-05-2026. Het zaaknummer van de vergunning is 167153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2-05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17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086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ouda maakt Toekomst festival op de locatie Gouda, Gouderaksedijk 32 op 14-06-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74</meta:user-defined>
    <meta:user-defined meta:name="OVERHEIDop.GmbID/DC.identifier">gmb-2026-250174</meta:user-defined>
    <meta:user-defined meta:name="OVERHEIDop.versieInformatie"/>
  </office:meta>
</office:document-meta>
</file>